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6.535208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58857052.969999999" table:style-name="ce5">
            <text:p>58.857.052,97</text:p>
          </table:table-cell>
          <table:table-cell office:value-type="float" office:value="-176247590.03" table:style-name="ce6">
            <text:p>(176.247.590,03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33974094.909999996" table:style-name="ce8">
            <text:p>33.974.094,91</text:p>
          </table:table-cell>
          <table:table-cell office:value-type="float" office:value="-111657708.09" table:style-name="ce9">
            <text:p>(111.657.708,09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24332915.260000002" table:style-name="ce8">
            <text:p>24.332.915,26</text:p>
          </table:table-cell>
          <table:table-cell office:value-type="float" office:value="-53249916.740000002" table:style-name="ce9">
            <text:p>(53.249.916,7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539975.73" table:style-name="ce8">
            <text:p>539.975,73</text:p>
          </table:table-cell>
          <table:table-cell office:value-type="float" office:value="-9188028.2699999996" table:style-name="ce9">
            <text:p>(9.188.028,27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10067.07" table:style-name="ce8">
            <text:p>10.067,07</text:p>
          </table:table-cell>
          <table:table-cell office:value-type="float" office:value="-2151936.9300000002" table:style-name="ce9">
            <text:p>(2.151.936,9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58857052.969999999" table:style-name="ce16">
            <text:p>58.857.052,97</text:p>
          </table:table-cell>
          <table:table-cell office:value-type="float" office:value="-176247590.03" table:style-name="ce17">
            <text:p>(176.247.590,03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58857052.969999999" table:style-name="ce16">
            <text:p>58.857.052,97</text:p>
          </table:table-cell>
          <table:table-cell office:value-type="float" office:value="-176247590.03" table:style-name="ce17">
            <text:p>(176.247.590,03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498664259.20999998" table:style-name="ce16">
            <text:p>498.664.259,21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557521312.17999995" table:style-name="ce16">
            <text:p>557.521.312,18</text:p>
          </table:table-cell>
          <table:table-cell office:value-type="float" office:value="-176247590.03" table:style-name="ce17">
            <text:p>(176.247.590,03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557521312.17999995" table:style-name="ce5">
            <text:p>557.521.312,18</text:p>
          </table:table-cell>
          <table:table-cell office:value-type="float" office:value="288753369.68000001" table:style-name="ce5">
            <text:p>288.753.369,68</text:p>
          </table:table-cell>
          <table:table-cell office:value-type="float" office:value="288753369.68000001" table:style-name="ce5">
            <text:p>288.753.369,68</text:p>
          </table:table-cell>
          <table:table-cell office:value-type="float" office:value="306378529.81999999" table:style-name="ce5">
            <text:p>306.378.529,82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557521312.17999995" table:style-name="ce8">
            <text:p>557.521.312,18</text:p>
          </table:table-cell>
          <table:table-cell office:value-type="float" office:value="288753369.68000001" table:style-name="ce8">
            <text:p>288.753.369,68</text:p>
          </table:table-cell>
          <table:table-cell office:value-type="float" office:value="288753369.68000001" table:style-name="ce8">
            <text:p>288.753.369,68</text:p>
          </table:table-cell>
          <table:table-cell office:value-type="float" office:value="306378529.81999999" table:style-name="ce8">
            <text:p>306.378.529,82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557521312.17999995" table:style-name="ce16">
            <text:p>557.521.312,18</text:p>
          </table:table-cell>
          <table:table-cell office:value-type="float" office:value="288753369.68000001" table:style-name="ce16">
            <text:p>288.753.369,68</text:p>
          </table:table-cell>
          <table:table-cell office:value-type="float" office:value="288753369.68000001" table:style-name="ce16">
            <text:p>288.753.369,68</text:p>
          </table:table-cell>
          <table:table-cell office:value-type="float" office:value="306378529.81999999" table:style-name="ce16">
            <text:p>306.378.529,82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557521312.17999995" table:style-name="ce16">
            <text:p>557.521.312,18</text:p>
          </table:table-cell>
          <table:table-cell office:value-type="float" office:value="288753369.68000001" table:style-name="ce16">
            <text:p>288.753.369,68</text:p>
          </table:table-cell>
          <table:table-cell office:value-type="float" office:value="288753369.68000001" table:style-name="ce16">
            <text:p>288.753.369,68</text:p>
          </table:table-cell>
          <table:table-cell office:value-type="float" office:value="306378529.81999999" table:style-name="ce16">
            <text:p>306.378.529,82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863.899.842,00</text:span></text:p>
            <text:p><text:span text:style-name="T5">-</text:span></text:p>
          </table:table-cell>
          <table:table-cell office:value-type="string" table:style-name="ce35">
            <text:p><text:span text:style-name="T5">557.521.312,18</text:span></text:p>
            <text:p><text:span text:style-name="T5">-</text:span></text:p>
          </table:table-cell>
          <table:table-cell office:value-type="string" table:style-name="ce35">
            <text:p><text:span text:style-name="T5">288.753.369,68</text:span></text:p>
            <text:p><text:span text:style-name="T5">-</text:span></text:p>
          </table:table-cell>
          <table:table-cell office:value-type="string" table:style-name="ce35">
            <text:p><text:span text:style-name="T5">288.753.369,68</text:span></text:p>
            <text:p><text:span text:style-name="T5">-</text:span></text:p>
          </table:table-cell>
          <table:table-cell office:value-type="string" table:style-name="ce35">
            <text:p><text:span text:style-name="T5">306.378.529,82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61796.46" table:style-name="ce5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44638490.63999999" table:style-name="ce40">
            <text:p>144.638.490,64</text:p>
          </table:table-cell>
          <table:table-cell office:value-type="float" office:value="144376694.18000001" table:style-name="ce40">
            <text:p>144.376.694,18</text:p>
          </table:table-cell>
          <table:table-cell office:value-type="float" office:value="144376694.18000001" table:style-name="ce40">
            <text:p>144.376.694,18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261796.46" table:style-name="ce40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44638490.63999999" table:style-name="ce46">
            <text:p>144.638.490,64</text:p>
          </table:table-cell>
          <table:table-cell office:value-type="float" office:value="144376694.18000001" table:style-name="ce46">
            <text:p>144.376.694,18</text:p>
          </table:table-cell>
          <table:table-cell office:value-type="float" office:value="144376694.18000001" table:style-name="ce46">
            <text:p>144.376.694,18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61796.46" table:style-name="ce46">
            <text:p>261.796,46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9"/>
          <table:table-cell office:value-type="string" table:number-columns-spanned="2" table:number-rows-spanned="1" table:style-name="ce60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1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1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8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6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text:span text:style-name="T6"><text:s text:c="64"/></text:span><text:span text:style-name="T9">Ricardo</text:span><text:span text:style-name="T6"><text:s/></text:span><text:span text:style-name="T9">Ezequiel</text:span><text:span text:style-name="T6"><text:s/></text:span><text:span text:style-name="T9">Torre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office:value-type="string" table:style-name="ce49">
            <text:p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17:47Z</meta:creation-date>
    <dc:date>2023-07-20T13:18:15Z</dc:date>
  </office:meta>
</office:document-meta>
</file>